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B10000023F8178B8B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s" fo:country="AR" style:language-asian="es" style:country-asian="AR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style:font-name="Calibri" fo:font-size="11pt" fo:language="es" fo:country="A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AR" style:language-asian="es" style:country-asian="A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4.001cm" fo:margin-right="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001cm" fo:margin-left="0cm" fo:margin-right="0cm" fo:margin-bottom="4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4.002cm" svg:y="0cm" svg:width="21.001cm" svg:height="4.867cm" draw:z-index="0"><draw:image xlink:href="Pictures/10000000000009B10000023F8178B8B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8T12:33:43.27</meta:creation-date>
    <meta:editing-cycles>2</meta:editing-cycles>
    <meta:editing-duration>PT51S</meta:editing-duration>
    <meta:generator>OpenOffice.org/3.4.1$Win32 OpenOffice.org_project/341m1$Build-9593</meta:generator>
    <meta:document-statistic meta:table-count="0" meta:image-count="1" meta:object-count="0" meta:page-count="1" meta:paragraph-count="0" meta:word-count="0" meta:character-count="0"/>
    <dc:date>2022-12-28T12:34:33.81</dc:date>
  </office:meta>
</office:document-meta>
</file>